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nspektor Ochrony Danych S</text:span><text:span text:style-name="T2">ławomir Mazur, tel. 727931623, e-mail:slawek6808@op.pl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