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TE1AC3638t00" svg:font-family="TTE1AC3638t00, 'Times New Roman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unga" svg:font-family="Tung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Cambria" fo:font-size="12pt" style:font-size-asian="12pt" style:font-name-complex="Cambria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4.524cm"/>
        </style:tab-stops>
      </style:paragraph-properties>
      <style:text-properties fo:color="#003399" fo:font-size="18pt" fo:font-style="italic" fo:font-weight="bold" style:font-size-asian="18pt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>
        <style:tab-stops>
          <style:tab-stop style:position="4.524cm"/>
        </style:tab-stops>
      </style:paragraph-properties>
      <style:text-properties fo:color="#003366" fo:font-size="18pt" fo:font-weight="bold" style:font-size-asian="18pt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4.524cm"/>
        </style:tab-stops>
      </style:paragraph-properties>
      <style:text-properties fo:color="#000000" fo:font-size="14pt" fo:font-style="italic" fo:font-weight="bold" style:font-size-asian="14pt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>
        <style:tab-stops>
          <style:tab-stop style:position="4.524cm"/>
        </style:tab-stops>
      </style:paragraph-properties>
    </style:style>
    <style:style style:name="P7" style:family="paragraph" style:parent-style-name="Standard">
      <style:paragraph-properties style:text-autospace="none">
        <style:tab-stops>
          <style:tab-stop style:position="1.905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905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323cm"/>
        </style:tab-stops>
      </style:paragraph-properties>
    </style:style>
    <style:style style:name="P12" style:family="paragraph" style:parent-style-name="Standard">
      <style:text-properties fo:font-size="13pt" style:font-size-asian="13pt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>
      <style:paragraph-properties fo:margin-left="0.635cm" fo:margin-right="0cm" fo:orphans="0" fo:widows="0" fo:text-indent="0cm" style:auto-text-indent="false"/>
    </style:style>
    <style:style style:name="P15" style:family="paragraph" style:parent-style-name="Standard">
      <style:paragraph-properties fo:margin-left="1.249cm" fo:margin-right="0cm" fo:text-indent="0cm" style:auto-text-indent="false" style:text-autospace="none"/>
    </style:style>
    <style:style style:name="P16" style:family="paragraph" style:parent-style-name="Text_20_body">
      <style:text-properties fo:color="#000080" fo:font-size="11pt" style:font-size-asian="11pt" style:font-size-complex="11pt"/>
    </style:style>
    <style:style style:name="P17" style:family="paragraph" style:parent-style-name="Text_20_body">
      <style:paragraph-properties fo:text-align="center" style:justify-single-word="false"/>
      <style:text-properties fo:color="#000080" fo:font-size="11pt" style:font-size-asian="11pt" style:font-size-complex="11pt"/>
    </style:style>
    <style:style style:name="P18" style:family="paragraph" style:parent-style-name="Text_20_body">
      <style:paragraph-properties fo:hyphenation-ladder-count="no-limit"/>
      <style:text-properties style:language-asian="pl" style:country-asian="PL" fo:hyphenate="true" fo:hyphenation-remain-char-count="2" fo:hyphenation-push-char-count="2"/>
    </style:style>
    <style:style style:name="P19" style:family="paragraph" style:parent-style-name="Text_20_body" style:master-page-name="Standard">
      <style:paragraph-properties fo:text-align="center" style:justify-single-word="false" style:page-number="auto"/>
    </style:style>
    <style:style style:name="P20" style:family="paragraph" style:parent-style-name="Standard" style:list-style-name="WW8Num4"/>
    <style:style style:name="P21" style:family="paragraph" style:parent-style-name="Standard" style:list-style-name="WW8Num4">
      <style:text-properties fo:color="#000000" fo:font-style="italic" style:font-style-asian="italic" style:font-style-complex="italic"/>
    </style:style>
    <style:style style:name="P22" style:family="paragraph" style:parent-style-name="Standard" style:list-style-name="WW8Num4">
      <style:paragraph-properties style:text-autospace="none">
        <style:tab-stops>
          <style:tab-stop style:position="1.905cm"/>
        </style:tab-stops>
      </style:paragraph-properties>
      <style:text-properties fo:font-style="italic" style:font-style-asian="italic" style:font-style-complex="italic"/>
    </style:style>
    <style:style style:name="P2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Standard" style:list-style-name="WW8Num5"/>
    <style:style style:name="P25" style:family="paragraph" style:parent-style-name="Standard" style:list-style-name="WW8Num3"/>
    <style:style style:name="P26" style:family="paragraph" style:parent-style-name="Standard" style:list-style-name="WW8Num3">
      <style:paragraph-properties>
        <style:tab-stops>
          <style:tab-stop style:position="1.323cm"/>
        </style:tab-stops>
      </style:paragraph-properties>
    </style:style>
    <style:style style:name="P27" style:family="paragraph" style:parent-style-name="Standard" style:list-style-name="WW8Num14">
      <style:paragraph-properties>
        <style:tab-stops>
          <style:tab-stop style:position="1.323cm"/>
        </style:tab-stops>
      </style:paragraph-properties>
    </style:style>
    <style:style style:name="P28" style:family="paragraph" style:parent-style-name="Standard" style:list-style-name="WW8Num2">
      <style:paragraph-properties fo:orphans="0" fo:widows="0"/>
    </style:style>
    <style:style style:name="P29" style:family="paragraph" style:parent-style-name="Standard" style:list-style-name="WW8Num2">
      <style:paragraph-properties style:text-autospace="none">
        <style:tab-stops>
          <style:tab-stop style:position="1.884cm"/>
        </style:tab-stops>
      </style:paragraph-properties>
    </style:style>
    <style:style style:name="P30" style:family="paragraph" style:parent-style-name="Standard" style:list-style-name="WW8Num7">
      <style:paragraph-properties fo:margin-left="0cm" fo:margin-right="-0.108cm" fo:line-height="150%" fo:text-align="justify" style:justify-single-word="false" fo:text-indent="0cm" style:auto-text-indent="false" style:text-autospace="none">
        <style:tab-stops>
          <style:tab-stop style:position="0.25cm"/>
          <style:tab-stop style:position="0.501cm"/>
          <style:tab-stop style:position="2cm"/>
          <style:tab-stop style:position="15.503cm"/>
        </style:tab-stops>
      </style:paragraph-properties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31" style:family="paragraph" style:parent-style-name="Standard" style:list-style-name="L1">
      <style:paragraph-properties fo:margin-top="0cm" fo:margin-bottom="0cm" fo:line-height="150%"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32" style:family="paragraph" style:parent-style-name="Standard">
      <style:paragraph-properties fo:margin-top="0cm" fo:margin-bottom="0cm"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top="0cm" fo:margin-bottom="0cm"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t4" style:list-style-name="WW8Num2">
      <style:paragraph-properties fo:margin-top="0cm" fo:margin-bottom="0cm" fo:orphans="0" fo:widows="0"/>
      <style:text-properties fo:language="pl" fo:country="PL" style:font-size-complex="12pt"/>
    </style:style>
    <style:style style:name="P35" style:family="paragraph" style:parent-style-name="t4" style:list-style-name="WW8Num2">
      <style:paragraph-properties fo:margin-top="0cm" fo:margin-bottom="0cm" fo:orphans="0" fo:widows="0"/>
      <style:text-properties fo:language="pl" fo:country="PL"/>
    </style:style>
    <style:style style:name="P36" style:family="paragraph" style:parent-style-name="Heading_20_1">
      <style:paragraph-properties fo:text-align="center" style:justify-single-word="false"/>
      <style:text-properties fo:color="#003399" fo:font-size="22pt" fo:font-style="italic" fo:font-weight="bold" style:font-size-asian="22pt" style:font-style-asian="italic" style:font-weight-asian="bold" style:font-style-complex="italic" style:font-weight-complex="bold"/>
    </style:style>
    <style:style style:name="P37" style:family="paragraph" style:parent-style-name="Heading_20_4">
      <style:paragraph-properties fo:margin-top="0cm" fo:margin-bottom="0cm" fo:line-height="100%">
        <style:tab-stops>
          <style:tab-stop style:position="1.905cm"/>
        </style:tab-stops>
      </style:paragraph-properties>
    </style:style>
    <style:style style:name="P38" style:family="paragraph" style:parent-style-name="Heading_20_4">
      <style:paragraph-properties fo:margin-top="0cm" fo:margin-bottom="0cm" fo:line-height="100%" style:text-autospace="ideograph-alpha">
        <style:tab-stops/>
      </style:paragraph-properties>
    </style:style>
    <style:style style:name="P39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40" style:family="paragraph" style:parent-style-name="Akapit_20_z_20_listą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fo:color="#000080" fo:font-size="11pt" style:font-size-asian="11pt" style:font-size-complex="11pt"/>
    </style:style>
    <style:style style:name="T2" style:family="text">
      <style:text-properties fo:color="#000080" fo:font-size="11pt" fo:font-style="italic" style:font-size-asian="11pt" style:font-style-asian="italic" style:font-size-complex="11pt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TE1AC3638t00" fo:font-style="italic" style:font-style-asian="italic" style:font-name-complex="TTE1AC3638t00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size-complex="11pt"/>
    </style:style>
    <style:style style:name="T11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2" style:family="text">
      <style:text-properties style:font-name="Cambria" fo:font-size="12pt" style:font-size-asian="12pt" style:font-name-complex="Cambria" style:font-size-complex="12pt"/>
    </style:style>
    <style:style style:name="T13" style:family="text">
      <style:text-properties style:font-name="Cambria" style:font-name-complex="Cambria"/>
    </style:style>
    <style:style style:name="T14" style:family="text">
      <style:text-properties style:font-name="Cambria" style:font-name-complex="Cambria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9.258cm" draw:visible-area-height="4.591cm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Obiekt1" text:anchor-type="as-char" svg:width="16.559cm" svg:height="3.814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text:span text:style-name="T1">Szkoła Podstawowa </text:span><text:span text:style-name="T2">im. Komisji Edukacji Narodowej</text:span><text:span text:style-name="T1"> w Kurowie, ul. Wieluńska 11, <text:s text:c="28"/>98-300 Wieluń</text:span></text:p>
      <text:p text:style-name="P17"/>
      <text:p text:style-name="P16"/>
      <text:p text:style-name="P16"/>
      <text:h text:style-name="P36" text:outline-level="1">PRZEDMIOTOWE ZASADY OCENIANIA</text:h>
      <text:h text:style-name="P36" text:outline-level="1">z Wiedzy o Społeczeństwie</text:h>
      <text:p text:style-name="P3">dla kl. VIII</text:p>
      <text:p text:style-name="P4"/>
      <text:p text:style-name="P5">Przedmiotowe Zasady Oceniania zostały opracowane na podstawie:</text:p>
      <text:p text:style-name="P6"/>
      <text:list xml:id="list1087341116459200787" text:style-name="WW8Num4">
        <text:list-item>
          <text:p text:style-name="P20"><text:span text:style-name="T3">Rozporządzenia Ministra Edukacji Narodowej z dnia 14 lutego 2017r. w sprawie podstawy programowej wychowania przedszkolnego oraz podstawy programowej kształcenia ogólnego dla szkoły podstawowej(</text:span><text:span text:style-name="T5">(Dz. U. z 2017 r. poz. 356).</text:span></text:p>
        </text:list-item>
        <text:list-item>
          <text:p text:style-name="P21">Rozporządzenia Ministra Edukacji Narodowej z dnia 3 sierpnia 2017r. w sprawie oceniania, klasyfikowania i promowania uczniów i słuchaczy w szkołach publicznych.(DZ.U.2017.poz.1534).</text:p>
        </text:list-item>
        <text:list-item>
          <text:p text:style-name="P22">Programu nauczania wiedzy o społeczeństwie w szkole podstawowej „Dziś i jutro”</text:p>
        </text:list-item>
        <text:list-item>
          <text:p text:style-name="P22">Statutu szkoły</text:p>
        </text:list-item>
      </text:list>
      <text:p text:style-name="P8"/>
      <text:p text:style-name="P9">I. Główne założenia PZO to: </text:p>
      <text:p text:style-name="P8"/>
      <text:list xml:id="list8591315013171175031" text:style-name="WW8Num5">
        <text:list-item>
          <text:p text:style-name="P24">Dostarczenie informacji o stopniu opanowania wiedzy i umiejętności ucznia;</text:p>
        </text:list-item>
        <text:list-item>
          <text:p text:style-name="P24">Motywowanie ucznia do systematycznej pracy;</text:p>
        </text:list-item>
        <text:list-item>
          <text:p text:style-name="P24">Wskazanie uczniowi obszarów, których jeszcze dostatecznie nie opanował, <text:s text:c="18"/>co powinno go motywować do dalszych działań;</text:p>
        </text:list-item>
        <text:list-item>
          <text:p text:style-name="P24">Stwarzanie sytuacji, w których będą okazje do zaprezentowania przez ucznia zdobytej wiedzy i umiejętności;</text:p>
        </text:list-item>
        <text:list-item>
          <text:p text:style-name="P24">Ocenianie musi być jawne dla ucznia, oparte na zrozumiałych kryteriach.</text:p>
        </text:list-item>
      </text:list>
      <text:p text:style-name="P13"/>
      <text:list xml:id="list6239016910674987872" text:style-name="WW8Num7">
        <text:list-item>
          <text:p text:style-name="P30">Obszary aktywności podlegające ocenie</text:p>
        </text:list-item>
      </text:list>
      <text:p text:style-name="P32"><text:span text:style-name="T13">1. Rozumienie pojęć z WOS oraz znajomość definicji. </text:span></text:p>
      <text:list xml:id="list3977102166547970136" text:style-name="L1">
        <text:list-item>
          <text:p text:style-name="P33"><text:span text:style-name="T13">Znajomość i stosowanie poznanych twierdzeń, praw i zasad.</text:span></text:p>
        </text:list-item>
        <text:list-item>
          <text:p text:style-name="P33"><text:span text:style-name="T13">Prowadzenie rozumowań. </text:span></text:p>
        </text:list-item>
        <text:list-item>
          <text:p text:style-name="P33"><text:span text:style-name="T13">Rozwiązywanie zadań z wykorzystaniem poznanych metod, sprawdzanie otrzymanych wyników. </text:span></text:p>
        </text:list-item>
        <text:list-item>
          <text:p text:style-name="P33"><text:span text:style-name="T13">Posługiwanie się językiem odpowiednim do danego etapu kształcenia.</text:span></text:p>
        </text:list-item>
        <text:list-item>
          <text:p text:style-name="P33"><text:soft-page-break/><text:span text:style-name="T13">Odczytywanie i analizowanie tekstów społecznych, diagramów, rysunków, tabel i wykresów.</text:span></text:p>
        </text:list-item>
        <text:list-item>
          <text:p text:style-name="P33"><text:span text:style-name="T13">Stosowanie wiedzy humanistycznej do rozwiązywania problemów praktycznych. </text:span></text:p>
        </text:list-item>
        <text:list-item>
          <text:p text:style-name="P33"><text:span text:style-name="T13">Prezentowanie wyników swojej pracy w różnej formie. </text:span></text:p>
        </text:list-item>
        <text:list-item>
          <text:p text:style-name="P31"><text:span text:style-name="T14">Aktywność na lekcji, praca w grupach i własny wkład pracy ucznia. </text:span></text:p>
        </text:list-item>
      </text:list>
      <text:p text:style-name="P10"/>
      <text:p text:style-name="P10"><text:span text:style-name="T6">III. SPRAWDZANIE I OCENIANIE OSI</text:span><text:span text:style-name="T7">Ą</text:span><text:span text:style-name="T6">GNI</text:span><text:span text:style-name="T7">EĆ </text:span><text:span text:style-name="T6">UCZNIÓW</text:span></text:p>
      <text:p text:style-name="P7"/>
      <text:p text:style-name="Standard"><text:tab/>Ocenianie powinno być procesem ciągłym i systematycznym, który dostarcza <text:s/>nauczycielowi, uczniowi i rodzicom informacje o wiedzy i postępach ucznia. <text:s/></text:p>
      <text:p text:style-name="Standard"/>
      <text:p text:style-name="P23"><text:s text:c="7"/>Ocenianiu podlegają:</text:p>
      <text:p text:style-name="Standard"/>
      <text:list xml:id="list1673330286858142362" text:style-name="WW8Num3">
        <text:list-item>
          <text:p text:style-name="P25">sprawdziany</text:p>
        </text:list-item>
        <text:list-item>
          <text:p text:style-name="P25">kartkówki</text:p>
        </text:list-item>
        <text:list-item>
          <text:p text:style-name="P25">odpowiedzi ustne</text:p>
        </text:list-item>
        <text:list-item>
          <text:p text:style-name="P25">praca indywidualna i grupowa na lekcji</text:p>
        </text:list-item>
        <text:list-item>
          <text:p text:style-name="P25">aktywność na lekcji</text:p>
        </text:list-item>
        <text:list-item>
          <text:p text:style-name="P25">wytwory pracy własnej ucznia</text:p>
        </text:list-item>
        <text:list-item>
          <text:p text:style-name="P26">przygotowanie do lekcji</text:p>
        </text:list-item>
        <text:list-item>
          <text:p text:style-name="P26">udział w konkursach historycznych </text:p>
        </text:list-item>
      </text:list>
      <text:p text:style-name="P11"/>
      <text:p text:style-name="P11"/>
      <text:list xml:id="list6238072185130245435" text:style-name="WW8Num14">
        <text:list-item>
          <text:p text:style-name="P27">Sprawdziany obejmują materiał z jednego działu. Zapowiadane są tydzień przed planowanym terminem, poprzedzone są lekcją powtórzeniową.</text:p>
        </text:list-item>
        <text:list-item>
          <text:p text:style-name="P27">Nauczyciel sprawdza i ocenia prace w terminie nie przekraczającym 14 dni od daty napisania prac przez uczniów. Prace pozostają do wglądu rodziców. </text:p>
        </text:list-item>
        <text:list-item>
          <text:p text:style-name="P27">Kartkówki obejmują od 1 – 3 jednostek lekcyjnych i nie muszą być zapowiadane <text:s text:c="21"/></text:p>
        </text:list-item>
        <text:list-item>
          <text:p text:style-name="P27">Prace domowe ucznia są sprawdzane, ale nie zawsze oceniane.</text:p>
        </text:list-item>
      </text:list>
      <text:p text:style-name="Standard"/>
      <text:p text:style-name="Standard"/>
      <text:p text:style-name="Standard">W ocenianiu <text:span text:style-name="T8">uczniów z opiniami o dostosowaniu wymagań</text:span> uwzględniane będą zalecenia poradni PPP w zależności od dysfunkcji. </text:p>
      <text:p text:style-name="Standard"/>
      <text:list xml:id="list5216699008638742123" text:style-name="WW8Num2">
        <text:list-item>
          <text:p text:style-name="P34">wydłużenie czasu wykonywania zadania </text:p>
        </text:list-item>
        <text:list-item>
          <text:p text:style-name="P35">możliwość rozbicia ich na mniejsze etapy</text:p>
        </text:list-item>
        <text:list-item>
          <text:p text:style-name="P28">możliwość odczytywania uczniom poleceń </text:p>
        </text:list-item>
        <text:list-item>
          <text:p text:style-name="P28">pomoc w przygotowaniu pracy pisemnej</text:p>
        </text:list-item>
      </text:list>
      <text:p text:style-name="P14"/>
      <text:list xml:id="list41504454" text:continue-numbering="true" text:style-name="WW8Num2">
        <text:list-item>
          <text:list>
            <text:list-item>
              <text:p text:style-name="P29">Oceny: semestralna i na koniec roku szkolnego nie są średnią arytmetyczną ocen cząstkowych, ale całościową oceną wkładu pracy ucznia.</text:p>
            </text:list-item>
          </text:list>
        </text:list-item>
      </text:list>
      <text:p text:style-name="P15"><text:s text:c="7"/>2. <text:s text:c="2"/>Uczeń jest oceniany zgodnie z zasadami zawartymi w statucie. </text:p>
      <text:p text:style-name="Standard"/>
      <text:p text:style-name="Standard"><text:s/></text:p>
      <text:h text:style-name="P37" text:outline-level="4">IV. ZASADY POPRAWIANIA OCEN</text:h>
      <text:p text:style-name="Standard"/>
      <text:p text:style-name="Standard">▪ <text:s text:c="2"/>Uczeń, który uzyskał ze sprawdzianu ocenę niedostateczną, dopuszczającą lub</text:p>
      <text:p text:style-name="Standard"><text:s text:c="4"/>dostateczną może ją poprawić w ciągu dwóch tygodni (ocenę niedostateczną</text:p>
      <text:p text:style-name="Standard"><text:s text:c="5"/>poprawia obowiązkowo) w terminie ustalonym z nauczycielem.</text:p>
      <text:p text:style-name="Standard"><text:soft-page-break/>▪ <text:s text:c="2"/>Poprawiona ocena nie unieważnia oceny ze sprawdzianu pisanego <text:s text:c="2"/></text:p>
      <text:p text:style-name="Standard"><text:s text:c="5"/>w pierwszym terminie.</text:p>
      <text:p text:style-name="Standard">▪ <text:s/>Zapisywanie poprawionych ocen w dzienniku:<text:span text:style-name="T6"> </text:span>poprawioną ocenę ze sprawdzianu, testu</text:p>
      <text:p text:style-name="Standard"><text:s text:c="4"/>piszemy po łamanej np. <text:span text:style-name="T9">¼, </text:span>do wystawienia oceny półrocznej lub rocznej brana jest</text:p>
      <text:p text:style-name="Standard"><text:s text:c="5"/>poprawiona<text:span text:style-name="T9"> </text:span>ocena.</text:p>
      <text:p text:style-name="Standard">▪ <text:s/>Uczeń może przystąpić do poprawienia oceny tylko jeden raz.</text:p>
      <text:p text:style-name="Standard">▪ <text:s/>Odpowiedzi ustne - dotyczą wielozdaniowej wypowiedzi, łączenia faktów, </text:p>
      <text:p text:style-name="Standard"><text:s text:c="5"/>udziału w dyskusji, pracy własnej i grupy - <text:s/>oceniane są oceną cząstkową.</text:p>
      <text:p text:style-name="Standard">▪ <text:s/>Dodatkowe prace zlecane przez nauczyciela i kartkówki oceniane są oceną cząstkową.</text:p>
      <text:p text:style-name="Standard">▪ <text:s/>Aktywność na lekcji jest oceniana za pomocą plusów, minusów lub oceny.</text:p>
      <text:p text:style-name="Standard"><text:s text:c="3"/>Plus – zgłaszanie się na lekcji i udzielanie prawidłowych odpowiedzi, aktywność</text:p>
      <text:p text:style-name="Standard"><text:s text:c="3"/>w pracy zespołowej, stosuje ciekawe prezentacje, dodatkowe zadania. (5plusów- </text:p>
      <text:p text:style-name="Standard"><text:s text:c="3"/>ocena bdb)</text:p>
      <text:p text:style-name="Standard"><text:s text:c="3"/>Minus – brak zaangażowania na lekcji, pracy w grupie, pracy domowej, brak</text:p>
      <text:p text:style-name="Standard"><text:s text:c="3"/>zeszytu, podręcznika (3 minusy – ocena niedostateczna).</text:p>
      <text:p text:style-name="Standard">▪ <text:s/><text:span text:style-name="T10">W przypadku nieobecności ucznia na sprawdzianie pisemnym lub kartkówce <text:s text:c="16"/></text:span></text:p>
      <text:p text:style-name="Standard"><text:s text:c="4"/>ma on obowiązek napisania ich w terminach ustalonych z nauczycielem.<text:line-break/>▪ <text:s/>Dwa razy w półroczu uczeń może zgłosić nieprzygotowanie do lekcji (nie dotyczy </text:p>
      <text:p text:style-name="Standard"><text:s text:c="3"/>to zapowiedzianych sprawdzianów).</text:p>
      <text:p text:style-name="Standard">▪ <text:s/>Przewidywaną ocenę półroczną i roczną nauczyciel podaje uczniowi na 2 tygodnie</text:p>
      <text:p text:style-name="Standard"><text:s text:c="3"/>przed radą klasyfikacyjną i zapisuje ją w dzienniku lekcyjnym.</text:p>
      <text:p text:style-name="Standard">▪ Jeżeli przewidywana ocena śródroczna lub roczna jest oceną niedostateczną, nauczyciel</text:p>
      <text:p text:style-name="Standard"><text:s text:c="3"/>ma obowiązek poinformować o niej ucznia, a poprzez wychowawcę rodziców (opiekunów</text:p>
      <text:p text:style-name="Standard"><text:s text:c="3"/>prawnych) na piśmie 4 tygodnie przed radą kwalifikacyjną.</text:p>
      <text:p text:style-name="Standard">▪ Oceny są jawne zarówno dla ucznia, jak i jego rodziców.</text:p>
      <text:p text:style-name="Standard"/>
      <text:h text:style-name="Heading_20_4" text:outline-level="4">V. SKALA OCEN </text:h>
      <text:p text:style-name="P18">Oceny bieżące:</text:p>
      <text:p text:style-name="Standard"/>
      <text:p text:style-name="Standard">ocena celująca – 6</text:p>
      <text:p text:style-name="Standard">ocena bardzo dobra – 5+, 5, 5-</text:p>
      <text:p text:style-name="Standard">ocena dobra – 4+, 4, 4-</text:p>
      <text:p text:style-name="Standard">ocena dostateczna – 3+, 3, 3-</text:p>
      <text:p text:style-name="Standard">ocena dopuszczająca – 2+, 2</text:p>
      <text:p text:style-name="Standard">ocena niedostateczna – 1</text:p>
      <text:p text:style-name="P12"/>
      <text:p text:style-name="P8">oceny półroczne:</text:p>
      <text:p text:style-name="P8"/>
      <text:p text:style-name="Standard">ocena celująca – 6</text:p>
      <text:p text:style-name="Standard">ocena bardzo dobra – 5+, 5</text:p>
      <text:p text:style-name="Standard">ocena dobra – 4+, 4</text:p>
      <text:p text:style-name="Standard">ocena dostateczna – 3+, 3</text:p>
      <text:p text:style-name="Standard">ocena dopuszczająca – 2+, 2</text:p>
      <text:p text:style-name="Standard">ocena niedostateczna – 1</text:p>
      <text:p text:style-name="Standard"/>
      <text:p text:style-name="P18">oceny roczne:</text:p>
      <text:p text:style-name="Standard"/>
      <text:p text:style-name="Standard">ocena celująca – 6</text:p>
      <text:p text:style-name="Standard">ocena bardzo dobra – 5</text:p>
      <text:p text:style-name="Standard">ocena dobra – 4</text:p>
      <text:p text:style-name="Standard"><text:soft-page-break/>ocena dostateczna – 3</text:p>
      <text:p text:style-name="Standard">ocena dopuszczająca – 2</text:p>
      <text:p text:style-name="Standard">ocena niedostateczna – 1</text:p>
      <text:p text:style-name="Standard"/>
      <text:p text:style-name="Standard"/>
      <text:p text:style-name="Standard">Na sprawdzianach czy pracach klasowych, gdzie zadania są punktowane stosuje się kryteria wykonania procentowego zadań.</text:p>
      <text:p text:style-name="Standard"/>
      <text:p text:style-name="Standard">0% - <text:s text:c="2"/>29% <text:s text:c="5"/>- niedostateczny</text:p>
      <text:p text:style-name="Standard">30% - 39%<text:tab/> - dopuszczający</text:p>
      <text:p text:style-name="Standard">40% - 45%<text:tab/> - dopuszczający +</text:p>
      <text:p text:style-name="Standard">46% - 49%<text:tab/> - dostateczny – </text:p>
      <text:p text:style-name="Standard">50% - 60%<text:tab/> - dostateczny</text:p>
      <text:p text:style-name="Standard">61% - 70%<text:tab/> - dostateczny +</text:p>
      <text:p text:style-name="Standard">71% - 74%<text:tab/> - dobry – </text:p>
      <text:p text:style-name="Standard">75% - 79%<text:tab/> - dobry</text:p>
      <text:p text:style-name="Standard">80% - 84%<text:tab/> - dobry +</text:p>
      <text:p text:style-name="Standard">85% - 89%<text:tab/> - bardzo dobry – </text:p>
      <text:p text:style-name="Standard">90% - 97%<text:tab/> - bardzo dobry</text:p>
      <text:p text:style-name="Standard">98% - 100 % <text:tab/> - celujący</text:p>
      <text:p text:style-name="Standard"/>
      <text:h text:style-name="P38" text:outline-level="4">VI. <text:s/>INFORMOWANIE UCZNIÓW I RODZICÓW O POSTĘPACH UCZNIA W NAUCE</text:h>
      <text:h text:style-name="P38" text:outline-level="4"><text:s/></text:h>
      <text:p text:style-name="Standard"><text:span text:style-name="Emphasis"><text:span text:style-name="T9">1. Nauczyciel – uczeń:</text:span></text:span></text:p>
      <text:p text:style-name="Standard">a) nauczyciel przekazuje uczniowi komentarz do każdej wystawionej oceny;</text:p>
      <text:p text:style-name="Standard">b) uczeń ma prawo do otrzymywania dodatkowych wyjaśnień i uzasadnień do wystawionej oceny.</text:p>
      <text:p text:style-name="Standard"/>
      <text:p text:style-name="Standard"><text:span text:style-name="Emphasis"><text:span text:style-name="T9">2. Nauczyciel – rodzic:</text:span></text:span></text:p>
      <text:p text:style-name="Standard">a) podczas wywiadówek, indywidualnych konsultacji rodzic ma prawo uzyskać informacje <text:s text:c="10"/>o postępach w nauce, oraz wglądu do prac klasowych swojego dziecka.</text:p>
      <text:p text:style-name="Standard">b) prace klasowe są przechowywane przez nauczyciela przez cały rok szkolny.</text:p>
      <text:p text:style-name="Standard"/>
      <text:p text:style-name="Standard"/>
      <text:p text:style-name="Standard"><text:span text:style-name="T11">VII. </text:span><text:span text:style-name="T4">Kryteria wymagań ogólnych na poszczególne oceny</text:span></text:p>
      <text:p text:style-name="P2"/>
      <text:p text:style-name="P39"><text:span text:style-name="T12">* Ocena niedostateczna </text:span></text:p>
      <text:p text:style-name="P39"><text:span text:style-name="T12">Uczeń: </text:span></text:p>
      <text:p text:style-name="P39"><text:span text:style-name="T12">• pomimo pomocy nauczyciela nie potrafi się wypowiedzieć </text:span></text:p>
      <text:p text:style-name="P39"><text:span text:style-name="T12">• nie opanował wiedzy i umiejętności w zakresie wymagań koniecznych niezbędnych do dalszego kształcenia </text:span></text:p>
      <text:p text:style-name="P39"><text:span text:style-name="T12">• nie potrafi wykonać prostego polecenia </text:span></text:p>
      <text:p text:style-name="P39"><text:span text:style-name="T12">• wykazuje się brakiem systematyczności i chęci do nauki </text:span></text:p>
      <text:p text:style-name="P39"><text:span text:style-name="T12">• nie interesuje się przedmiotem </text:span></text:p>
      <text:p text:style-name="P39"><text:span text:style-name="T12"/></text:p>
      <text:list xml:id="list3219085694769327906" text:style-name="L2">
        <text:list-header>
          <text:p text:style-name="P40"><text:span text:style-name="T12">* Ocena dopuszczająca (poziom wymagań koniecznych)</text:span></text:p>
          <text:p text:style-name="P40"><text:span text:style-name="T12">Uczeń: </text:span></text:p>
          <text:p text:style-name="P40"><text:soft-page-break/><text:span text:style-name="T12">• przy pomocy nauczyciela jest w stanie wykonać proste polecenia </text:span></text:p>
          <text:p text:style-name="P40"><text:span text:style-name="T12">• ma braki w opanowaniu wiedzy i umiejętności, które są konieczne do dalszego kształcenia; posiada minimum wiedzy </text:span></text:p>
          <text:p text:style-name="P40"><text:span text:style-name="T12">• nie potrafi sformułować jasnej wypowiedzi na tematy poruszane na lekcjach </text:span></text:p>
          <text:p text:style-name="P40"><text:span text:style-name="T12">• jego postawa na lekcjach jest bierna, ale wykazuje chęć do współpracy </text:span></text:p>
          <text:p text:style-name="P40"><text:span text:style-name="T12">• wymienia rodzaje grup społecznych, cechy państwa, podstawowe zasady państwa demokratycznego, podstawowe zasady ustroju RP, </text:span></text:p>
          <text:p text:style-name="P40"><text:span text:style-name="T12">• charakteryzuje pracę organów szkoły </text:span></text:p>
          <text:p text:style-name="P40"><text:span text:style-name="T12">• lokalizuje siedzibę władz miejskich </text:span></text:p>
          <text:p text:style-name="P40"><text:span text:style-name="T12">• wyjaśnia pojęcia: grupa społeczna, gmina, powiat, województwo, państwo, obywatelstwo, monarchia, republika, opozycja, ustawa, prawo, kodeks, partia polityczna, kampania wyborcza, organizacja pozarządowa, środki masowego przekazu </text:span></text:p>
          <text:p text:style-name="P40"><text:span text:style-name="T12">• wylicza elementy charakterystyczne dla prawidłowego porozumiewania się, nazwy podstawowych dokumentów dotyczących praw człowieka, partie istniejące w Polsce </text:span></text:p>
          <text:p text:style-name="P40"><text:span text:style-name="T12">• wymienia główne zadania szkoły, prawa i obowiązki dziecka i ucznia, zadania Samorządu Uczniowskiego </text:span></text:p>
          <text:p text:style-name="P40"><text:span text:style-name="T12">• zna: symbole narodowe, największe skupiska polonijne na świecie, wolności, prawa i obowiązki obywateli RP, zasady prawa wyborczego </text:span></text:p>
          <text:p text:style-name="P40"><text:span text:style-name="T12">• potrafi nazwać centralne organy państwowe </text:span></text:p>
          <text:p text:style-name="P40"><text:span text:style-name="T12"/></text:p>
          <text:p text:style-name="P40"><text:span text:style-name="T12">* Ocena dostateczna (poziom wymagań podstawowych) </text:span></text:p>
          <text:p text:style-name="P40"><text:span text:style-name="T12">Uczeń: </text:span></text:p>
          <text:p text:style-name="P40"><text:span text:style-name="T12">• jest aktywny na lekcjach sporadycznie </text:span></text:p>
          <text:p text:style-name="P40"><text:span text:style-name="T12">• jego wiedza jest wyrywkowa i fragmentaryczna </text:span></text:p>
          <text:p text:style-name="P40"><text:span text:style-name="T12">• ma problemy z samodzielnym sformułowaniem i uzasadnieniem swoich wypowiedzi </text:span></text:p>
          <text:p text:style-name="P40"><text:span text:style-name="T12">• udziela odpowiedzi na proste pytania nauczyciela </text:span></text:p>
          <text:p text:style-name="P40"><text:span text:style-name="T12">• wykonuje samodzielnie proste zadania, które przydzieli mu grupa </text:span></text:p>
          <text:p text:style-name="P40"><text:span text:style-name="T12">• definiuje pojęcia: potrzeby człowieka, grupy społeczne, samorząd terytorialny, Polonia, naród, państwo totalitarne, autorytarne, demokratyczne, absolutorium, koalicja, elektorat, interpelacja, immunitet, </text:span></text:p>
          <text:p text:style-name="P40"><text:span text:style-name="T12">• zna: podstawowe dokumenty, w oparciu o które funkcjonuje szkoła, cele, jakie realizuje państwo, układ treści Konstytucji RP, strukturę władzy centralnej i jej podstawowe uprawnienia </text:span></text:p>
          <text:p text:style-name="P40"><text:span text:style-name="T12">• wymienia formy państwa, podstawowe dokumenty określające prawa i wolności człowieka, </text:span><text:soft-page-break/><text:span text:style-name="T12">systemy partyjne na świecie, typy partii </text:span></text:p>
          <text:p text:style-name="P40"><text:span text:style-name="T12">• odróżnia państwa o ustroju demokratycznym od państw niedemokratycznych i zna w nich sytuacje jednostki </text:span></text:p>
          <text:p text:style-name="P40"><text:span text:style-name="T12">• charakteryzuje podstawowe zasady państwa demokratycznego, ustroju RP </text:span></text:p>
          <text:p text:style-name="P40"><text:span text:style-name="T12">• omawia proste diagramy, wykresy, tabele </text:span></text:p>
          <text:p text:style-name="P40"><text:span text:style-name="T12">• opisuje i kwalifikuje grupy społeczne i warunki przynależności </text:span></text:p>
          <text:p text:style-name="P40"><text:span text:style-name="T12">• wie, że oprócz praw obywatel ma też powinności, jak się powołuje organy władzy </text:span></text:p>
          <text:p text:style-name="P40"><text:span text:style-name="T12">• zna system szkolny w Polsce </text:span></text:p>
          <text:p text:style-name="P40"><text:span text:style-name="T12"/></text:p>
          <text:p text:style-name="P40"><text:span text:style-name="T12">* Ocena dobra (poziom wymagań rozszerzających) </text:span></text:p>
          <text:p text:style-name="P40"><text:span text:style-name="T12">Uczeń: </text:span></text:p>
          <text:p text:style-name="P40"><text:span text:style-name="T12">• w dużej mierze opanował treści i umiejętności zawarte w programie </text:span></text:p>
          <text:p text:style-name="P40"><text:span text:style-name="T12">• chętnie pracuje w grupie • jest aktywny na zajęciach </text:span></text:p>
          <text:p text:style-name="P40"><text:span text:style-name="T12">• umiejętnie wykorzystuje zdobyte informacje </text:span></text:p>
          <text:p text:style-name="P40"><text:span text:style-name="T12">• wykonuje samodzielnie typowe zadania związane z tokiem lekcji i zlecone przez nauczyciela </text:span></text:p>
          <text:p text:style-name="P40"><text:span text:style-name="T12">• umie formułować proste, typowe wypowiedzi ustne i pisemne </text:span></text:p>
          <text:p text:style-name="P40"><text:span text:style-name="T12">• potrafi interpretować diagramy, wykresy, mapki tematyczne, tabele </text:span></text:p>
          <text:p text:style-name="P40"><text:span text:style-name="T12">• poprawnie stosuje pojęcia: naród, państwo, samorząd terytorialny, grupa społeczna, państwo unitarne, federacyjne, niezawisłość sędziowska, suwerenność </text:span></text:p>
          <text:p text:style-name="P40"><text:span text:style-name="T12">• omawia formy państwa </text:span></text:p>
          <text:p text:style-name="P40"><text:span text:style-name="T12">• zna i rozumie różnice między państwem totalitarnym i autorytarnym i mechanizmy funkcjonowania państwa demokratycznego </text:span></text:p>
          <text:p text:style-name="P40"><text:span text:style-name="T12">• wykazuje różnice między monarchią konstytucyjną a republiką </text:span></text:p>
          <text:p text:style-name="P40"><text:span text:style-name="T12">• zna rodzaje więzi społecznych w grupie, czynniki, które wyznaczają prawa i obowiązki dziecka- ucznia, władze samorządu uczniowskiego i opisuje ich działalność </text:span></text:p>
          <text:p text:style-name="P40"><text:span text:style-name="T12">• rozumie: swoje związki z przyrodą i wie, że jest ona niezbędna do życia oraz funkcjonowania człowieka, że człowiek staje się istotą społeczną dzięki różnorodnym kontaktom; współzależność między sposobem sprawowania władzy a sytuacją obywatela w państwie; różnicę między władzą ustawodawczą i wykonawczą, podział zadań między organami władzy samorządowej a władzą centralną, </text:span></text:p>
          <text:p text:style-name="P40"><text:span text:style-name="T12">• porównuje zachowania pozytywne i negatywne oraz ich wpływ na postawę ludzi </text:span></text:p>
          <text:p text:style-name="P40"><text:span text:style-name="T12">• prezentuje różne sposoby rozwiązywania konfliktów </text:span></text:p>
          <text:p text:style-name="P40"><text:span text:style-name="T12">• określa specyfikę działalności organów terytorialnych i organów szkoły </text:span></text:p>
          <text:p text:style-name="P40"><text:span text:style-name="T12">• charakteryzuje podstawowe zasady ustroju politycznego RP i uprawnienia organów władzy </text:span></text:p>
          <text:p text:style-name="P40"><text:soft-page-break/><text:span text:style-name="T12">• uzasadnia cel działania organizacji pozarządowych, fundacji, stowarzyszeń, związków zawodowych </text:span></text:p>
          <text:p text:style-name="P40"><text:span text:style-name="T12">• dostrzega różnice w typach partii i systemach partyjnych </text:span></text:p>
          <text:p text:style-name="P40"><text:span text:style-name="T12"/></text:p>
          <text:p text:style-name="P40"><text:span text:style-name="T12">* Ocena bardzo dobra (poziom wymagań dopełniających) </text:span></text:p>
          <text:p text:style-name="P40"><text:span text:style-name="T12">Uczeń: </text:span></text:p>
          <text:p text:style-name="P40"><text:span text:style-name="T12">• bardzo aktywnie uczestniczy w zajęciach </text:span></text:p>
          <text:p text:style-name="P40"><text:span text:style-name="T12">• sprawnie samodzielnie posługuje się różnymi źródłami , uzasadnia odpowiedzi korzystając z wiadomości prasowych i telewizyjnych </text:span></text:p>
          <text:p text:style-name="P40"><text:span text:style-name="T12">• potrafi posługiwać się wcześniej wymienionymi pojęciami w określonych sytuacjach, tekstem konstytucji, na wybranych przykładach ocenić funkcjonowanie w praktyce zasad ustroju RP, wykorzystać wiedzę teoretyczną do oceny problemów, które są rozwiązywane przez władze centralne i samorządowe </text:span></text:p>
          <text:p text:style-name="P40"><text:span text:style-name="T12">• uzasadnia własne poglądy i stanowiska </text:span></text:p>
          <text:p text:style-name="P40"><text:span text:style-name="T12">• dokonuje samodzielnej oceny wydarzeń i zjawisk </text:span></text:p>
          <text:p text:style-name="P40"><text:span text:style-name="T12">• dostrzega związki przyczynowo- skutkowe </text:span></text:p>
          <text:p text:style-name="P40"><text:span text:style-name="T12">• potrafi łączyć wiedzę z różnych przedmiotów </text:span></text:p>
          <text:p text:style-name="P40"><text:span text:style-name="T12">• potrafi interpretować diagramy, wykresy, tabele, mapki tematyczne i wyciągać wnioski </text:span></text:p>
          <text:p text:style-name="P40"><text:span text:style-name="T12">• interpretuje teksty źródłowe </text:span></text:p>
          <text:p text:style-name="P40"><text:span text:style-name="T12">• przedstawia obecny stan wiedzy dotyczącej badań socjologicznych </text:span></text:p>
          <text:p text:style-name="P40"><text:span text:style-name="T12">• rozumie znaczenie pojęć: tolerancja, socjologia </text:span></text:p>
          <text:p text:style-name="P40"><text:span text:style-name="T12">• porównuje swoje miejsce w społeczeństwie z innymi </text:span></text:p>
          <text:p text:style-name="P40"><text:span text:style-name="T12">• rozumie, że oprócz praw uczeń ma obowiązki </text:span></text:p>
          <text:p text:style-name="P40"><text:span text:style-name="T12">• zna i cytuje maksymy filozofów i umie je zinterpretować, </text:span></text:p>
          <text:p text:style-name="P40"><text:span text:style-name="T12">• wyodrębnia różnice w podziale zadań poszczególnych struktur samorządu oraz organów szkoły </text:span></text:p>
          <text:p text:style-name="P40"><text:span text:style-name="T12">• wykazuje różnice występujące pomiędzy zadaniami poszczególnych struktur samorządu: gminy, powiatu, województwa. </text:span></text:p>
          <text:p text:style-name="P40"><text:span text:style-name="T12">• rozumie i potrafi ustalić podobieństwa i różnice w sprawowaniu władzy w monarchii konstytucyjnej i republice </text:span></text:p>
          <text:p text:style-name="P40"><text:span text:style-name="T12">• potrafi wyjaśnić istotę społeczeństwa obywatelskiego </text:span></text:p>
          <text:p text:style-name="P40"><text:span text:style-name="T12">• ocenia sytuację obywatela w państwie demokratycznym, autorytarnym i totalitarnym </text:span></text:p>
          <text:p text:style-name="P40"><text:span text:style-name="T12">• umie określić rodzaje swobód obywatelskich, granice wolności </text:span></text:p>
          <text:p text:style-name="P40"><text:span text:style-name="T12"/></text:p>
          <text:p text:style-name="P40"><text:soft-page-break/><text:span text:style-name="T12">* Ocena celująca (poziom wymagań wykraczających poza program) </text:span></text:p>
          <text:p text:style-name="P40"><text:span text:style-name="T12">Uczeń</text:span></text:p>
          <text:p text:style-name="P40"><text:span text:style-name="T12">• <text:s/>posiada wiedzę i umiejętności wykraczające poza program </text:span></text:p>
          <text:p text:style-name="P40"><text:span text:style-name="T12">• rozwija własne zainteresowania </text:span></text:p>
          <text:p text:style-name="P40"><text:span text:style-name="T12">• bierze udział z sukcesami w konkursach </text:span></text:p>
          <text:p text:style-name="P40"><text:span text:style-name="T12">• jest bardzo aktywny na lekcjach </text:span></text:p>
          <text:p text:style-name="P40"><text:span text:style-name="T12">• wykonuje szereg zadań dodatkowych z własnej inicjatywy </text:span></text:p>
          <text:p text:style-name="P40"><text:span text:style-name="T12">• jest żywo zainteresowany tym co dzieje się w Polsce i na świecie </text:span></text:p>
          <text:p text:style-name="P40"><text:span text:style-name="T12">• angażuje się w akcje o charakterze humanitarnym, ekologicznym, wolontariackim </text:span></text:p>
          <text:p text:style-name="P40"><text:span text:style-name="T12">• umiejętnie formułuje argumenty, wypowiada się bardzo poprawnym językiem potrafi doskonale zaplanować i zorganizować pracę swoją i innych </text:span></text:p>
        </text:list-header>
      </text:list>
      <text:p text:style-name="Standard"/>
      <text:p text:style-name="Standard"/>
      <text:p text:style-name="Standard">Opracował: Marek Mikul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TE1AC3638t00" svg:font-family="TTE1AC3638t00, 'Times New Roman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unga" svg:font-family="Tung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4" style:family="paragraph" style:parent-style-name="Standard">
      <style:paragraph-properties fo:margin-top="0.176cm" fo:margin-bottom="0.176cm"/>
      <style:text-properties fo:language="de" fo:country="D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353cm" fo:line-height="115%" fo:keep-with-next="always" style:text-autospace="none">
        <style:tab-stops>
          <style:tab-stop style:position="0.25cm"/>
          <style:tab-stop style:position="0.501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fo:color="#000000" style:font-name="Symbol" style:font-name-complex="Symbol"/>
    </style:style>
    <style:style style:name="WW8Num5z0" style:family="text">
      <style:text-properties fo:color="#000000"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8z0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>
      <style:text-properties style:font-name="Courier New" style:font-name-complex="Courier New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3z0" style:family="text">
      <style:text-properties style:font-name="Tunga" style:font-name-complex="Tunga"/>
    </style:style>
    <style:style style:name="WW8Num14z0" style:family="text">
      <style:text-properties style:font-name="Wingdings" fo:font-size="12pt" style:font-size-asian="12pt" style:font-name-complex="Wingdings" style:font-size-complex="12pt"/>
    </style:style>
    <style:style style:name="WW8Num2z0" style:family="text">
      <style:text-properties style:font-name-complex="Cambri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WW8Num10z0" style:family="text">
      <style:text-properties style:font-name-complex="Cambria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Wingdings" fo:font-size="12pt" fo:letter-spacing="-0.011cm" style:font-size-asian="12pt" style:font-name-complex="Wingdings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unga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Standard"/>
      </style:header>
      <style:footer>
        <text:p text:style-name="MP1"><draw:frame draw:style-name="Mfr1" draw:name="Ramka1" text:anchor-type="char" svg:x="18.288cm" svg:y="0.002cm" svg:width="0.737cm" svg:height="0.482cm" draw:z-index="0"><draw:text-box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4T20:38:00.42</meta:creation-date>
    <dc:date>2018-09-24T21:29:51.55</dc:date>
    <meta:editing-duration>PT51M37S</meta:editing-duration>
    <meta:editing-cycles>2</meta:editing-cycles>
    <meta:generator>OpenOffice/4.1.5$Win32 OpenOffice.org_project/415m1$Build-9789</meta:generator>
    <meta:document-statistic meta:table-count="0" meta:image-count="0" meta:object-count="1" meta:page-count="8" meta:paragraph-count="211" meta:word-count="1948" meta:character-count="13447"/>
  </office:meta>
</office:document-meta>
</file>