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cm" fo:margin-bottom="0cm" fo:orphans="2" fo:widows="2" fo:text-indent="0cm" style:auto-text-indent="false"/>
      <style:text-properties fo:font-variant="normal" fo:text-transform="none" fo:color="#222222" style:font-name="Courier New1" fo:font-size="10pt" fo:letter-spacing="normal" fo:font-style="normal" fo:font-weight="normal"/>
    </style:style>
    <style:style style:name="P2" style:family="paragraph" style:parent-style-name="Preformatted_20_Text">
      <style:paragraph-properties fo:margin-left="0cm" fo:margin-right="0cm" fo:margin-top="0cm" fo:margin-bottom="0cm" fo:orphans="2" fo:widows="2" fo:text-indent="0cm" style:auto-text-indent="false"/>
      <style:text-properties fo:font-variant="normal" fo:text-transform="none" fo:color="#222222" fo:letter-spacing="normal"/>
    </style:style>
    <style:style style:name="P3" style:family="paragraph" style:parent-style-name="Preformatted_20_Text">
      <style:paragraph-properties fo:margin-left="0cm" fo:margin-right="0cm" fo:margin-top="0cm" fo:margin-bottom="0cm" fo:orphans="2" fo:widows="2" fo:text-indent="0cm" style:auto-text-indent="false"/>
    </style:style>
    <style:style style:name="T1" style:family="text">
      <style:text-properties fo:font-variant="normal" fo:text-transform="none" fo:color="#222222" style:font-name="Courier New1" fo:font-size="10pt" fo:letter-spacing="normal" fo:font-style="normal" fo:font-weight="normal"/>
    </style:style>
    <style:style style:name="T2" style:family="text">
      <style:text-properties fo:font-variant="normal" fo:text-transform="none" fo:color="#1155cc" style:font-name="Courier New1" fo:font-size="10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OWIĄZEK INFORMACYJNY</text:p>
      <text:p text:style-name="P2"> </text:p>
      <text:p text:style-name="P1">Zgodnie z art. 13 ust. 1 i ust. 2 ogólnego rozporządzenia Parlamentu Europejskiego i Rady (UE)2016/679 z dnia 27 kwietnia 2016 r. w sprawie</text:p>
      <text:p text:style-name="P1">ochrony osób fizycznych w związku z przetwarzaniem danych osobowych i w sprawie swobodnego przepływu takich danych oraz uchylenia dyrektywy 95/46/WE (ogólne rozporządzenie o ochronie danych) (Dz. Urz.</text:p>
      <text:p text:style-name="P1">UE L 119 z 04.05.2016 str. 1), dalej „RODO” informuję, iż:</text:p>
      <text:p text:style-name="P1">1) administratorem Pani/Pana danych osobowych jest: Dyrektor Zakładu Obsługi Placówek Oświatowo-Wychowawczych w Wieluniu pl. Kazimierza Wielkiego 2</text:p>
      <text:p text:style-name="P3"><text:span text:style-name="T1">2) z inspektorem ochrony danych w Zakładzie Obsługi Placówek Oświatowo-Wychowawczych w Wieluniu mogą się Państwo skontaktować pisząc na adres poczty elektronicznej </text:span><text:a xlink:type="simple" xlink:href="mailto:abi-zopow@um.wielun.pl" office:target-frame-name="_blank" xlink:show="new" text:style-name="Internet_20_link" text:visited-style-name="Visited_20_Internet_20_Link"><text:span text:style-name="T2">abi-zopow@um.wielun.pl</text:span></text:a></text:p>
      <text:p text:style-name="P1">3) Pani/Pana dane osobowe przetwarzane będą w celu udzielanie odpowiedzi na pismo lub wniosek skierowane drogą elektroniczną do Zakładu Obsługi Placówek Oświatowo-Wychowawczych w Wieluniu na podstawie przepisu art. 6 ust 1 pkt a cyt. rozporządzenia;</text:p>
      <text:p text:style-name="P1">4) Pani/Pana dane osobowe nie będą przekazywane innym podmiotom;</text:p>
      <text:p text:style-name="P1">5) Pani/Pana dane osobowe nie będą przekazywane do państwa trzeciego/organizacji międzynarodowej;</text:p>
      <text:p text:style-name="P1">6) w odniesieniu do Pani/Pana danych osobowych decyzje nie będą podejmowane w sposób zautomatyzowany, stosownie do art. 22 RODO;</text:p>
      <text:p text:style-name="P1">7) Pani/Pana dane osobowe przekazywane w dowolnej formie w treści pisma lub wniosku będą przechowywane przez okres 5 lat, gdyż zostały zaliczone do kategorii archiwalnej B5;</text:p>
      <text:p text:style-name="P1">8) posiada Pani/Pan prawo dostępu do treści swoich danych oraz prawo ich sprostowania, prawo żądania od administratora ograniczenia ich przetwarzania, prawo do wniesienia skargi do Prezesa Urzędu Ochrony Danych Osobowych, gdy uzna Pani/Pan, że przetwarzanie danych osobowych Pani/Pana dotyczących narusza przepisy RODO, prawo do usunięcia danych osobowych, prawo do przenoszenia danych osobowych, o którym mowa w art. 20 RODO oraz na podstawie art. 21 RODO prawo sprzeciwu, wobec przetwarzania danych osobowych;</text:p>
      <text:p text:style-name="P1">9) podanie przez Pana/Panią danych osobowych jest warunkiem rozpatrzenia wniesionego przez Panią/Pana pisma lub wniosku.</text:p>
      <text:p text:style-name="P1">Nieprzekazanie przez Panią/Pana danych osobowych będzie skutkowało niemożliwością jego rozpatrzenia.</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31T21:40:32.04</meta:creation-date>
    <meta:document-statistic meta:table-count="0" meta:image-count="0" meta:object-count="0" meta:page-count="1" meta:paragraph-count="16" meta:word-count="299" meta:character-count="2196"/>
    <dc:date>2020-08-31T21:41:03.48</dc:date>
    <meta:editing-duration>PT31S</meta:editing-duration>
    <meta:editing-cycles>1</meta:editing-cycles>
    <meta:generator>OpenOffice/4.1.5$Win32 OpenOffice.org_project/415m1$Build-9789</meta:generator>
  </office:meta>
</office:document-meta>
</file>